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des FABOPHILES DE L'ISERE</text:p>
      <text:p text:style-name="P2"><text:span text:style-name="T1"/></text:p>
      <text:p text:style-name="P1"><text:span text:style-name="T1">Contre rendu <text:s/>Assemblée Générale du 1 décembre 2020</text:span></text:p>
      <text:p text:style-name="P1"><text:span text:style-name="T1"/></text:p>
      <text:p text:style-name="P3"><text:span text:style-name="T1">Compte tenu de la pandémie qui dure depuis plus d'un an l'AG n'a pu se faire en présentiel,</text:span></text:p>
      <text:p text:style-name="P3"><text:span text:style-name="T1">c'est donc en distanciel que nous avons reçu 20 réponses sur 28.</text:span></text:p>
      <text:p text:style-name="P3"><text:span text:style-name="T1"/></text:p>
      <text:p text:style-name="P3"><text:span text:style-name="T1">Ont répondu :</text:span></text:p>
      <text:p text:style-name="P3"><text:span text:style-name="T1">Bonvallet Monique, Callet Nicole, Chatelain Colette, Derepierre Sophie, Douillet Luc,</text:span></text:p>
      <text:p text:style-name="P3"><text:span text:style-name="T1">Drevon Marie Chantal, Grand Olivier, Grillet Bernard, Garcia Michel, Levier Béatrice,</text:span></text:p>
      <text:p text:style-name="P3"><text:span text:style-name="T1">Meda Marie Christine, Morand Dominique, Morard Marie Françoise, Nourry Geneviève ,</text:span></text:p>
      <text:p text:style-name="P3"><text:span text:style-name="T1">Novat Maryse, Rouet Maurice, Royaux Jacqueline , Thuilière Cyril, Violino Sylvie.</text:span></text:p>
      <text:p text:style-name="P3"><text:span text:style-name="T1"/></text:p>
      <text:p text:style-name="P3"><text:span text:style-name="T1"><text:s text:c="2"/>le salon de Vorreppe du 26 janvier <text:s/>c 'est bien déroulé avec 12 exposants bien animé le matin avec de bons échanges . Une fève sur le tour de france a été offerte.Les autres salons ont été annulés au cause de la covid 19.</text:span></text:p>
      <text:p text:style-name="P3"><text:span text:style-name="T1">L'adhésion 2021 sera gratuite pour touts les adhérents qui ont participé à l'AG.</text:span></text:p>
      <text:p text:style-name="P3"><text:span text:style-name="T1"/></text:p>
      <text:p text:style-name="P3"><text:span text:style-name="T1">Rapport financier</text:span></text:p>
      <text:p text:style-name="P3"><text:span text:style-name="T1">Dépenses <text:s/>881,83 € Recettes 1163,70 € soit 281,87 d'excédent</text:span></text:p>
      <text:p text:style-name="P3"><text:span text:style-name="T1">solde du C/C 1 936,70</text:span></text:p>
      <text:p text:style-name="P3"><text:span text:style-name="T1">Solde du Livret 4 109,68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Le rapport moral, le rapport financier et la composition du conseil d'administration ont été</text:span></text:p>
      <text:p text:style-name="P3"><text:span text:style-name="T1">approuvés à l'unanimité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La collégiale rermercie les adhérents qui ont participé à cette AG .</text:span>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line Royaux</meta:initial-creator>
    <meta:creation-date>2021-01-12T15:56:25</meta:creation-date>
    <meta:document-statistic meta:table-count="0" meta:image-count="0" meta:object-count="0" meta:page-count="1" meta:paragraph-count="18" meta:word-count="196" meta:character-count="1198"/>
    <dc:date>2021-01-12T18:29:48</dc:date>
    <dc:creator>Jacqueline Royaux</dc:creator>
    <meta:editing-duration>PT3S</meta:editing-duration>
    <meta:editing-cycles>1</meta:editing-cycles>
    <meta:generator>OpenOffice.org/3.3$Unix OpenOffice.org_project/330m20$Build-9567</meta:generator>
  </office:meta>
</office:document-meta>
</file>