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left="2.63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SSOCIATION des FABOPHILES de l'ISERE</text:p>
      <text:p text:style-name="P3"/>
      <text:p text:style-name="P3"/>
      <text:p text:style-name="P4">ASSEMBLEE GENERALE DU 1 DECEMBRE 2020</text:p>
      <text:p text:style-name="P3"/>
      <text:p text:style-name="Standard"><text:s text:c="10"/><text:span text:style-name="T1"><text:s text:c="4"/>Bulletin à renseigner et retourner à </text:span><text:a xlink:type="simple" xlink:href="mailto:jacqueline.royaux@gmail.com"><text:span text:style-name="T1">jacqueline.royaux@gmail.com</text:span></text:a><text:span text:style-name="T1"> avant le </text:span><text:span text:style-name="T2">1 décembre</text:span></text:p>
      <text:p text:style-name="P1"/>
      <text:p text:style-name="Standard">Je soussigné(e)e : <text:s/></text:p>
      <text:p text:style-name="P1">(nom, prénom de l’adhérent )</text:p>
      <text:p text:style-name="P1"/>
      <text:p text:style-name="Standard">Adresse e-mail : <text:s/></text:p>
      <text:p text:style-name="Standard"/>
      <text:p text:style-name="P7">Vote pour les résolutions suivantes :</text:p>
      <text:p text:style-name="P7"/>
      <text:p text:style-name="P2">Approbation du rapport moral : <text:s text:c="4"/>Pour</text:p>
      <text:p text:style-name="P2"><text:s text:c="62"/>Contre</text:p>
      <text:p text:style-name="P2"><text:s text:c="62"/>Abstention <text:s text:c="3"/></text:p>
      <text:p text:style-name="P2"/>
      <text:p text:style-name="P2">Approbation du rapport financier : <text:s/>Pour</text:p>
      <text:p text:style-name="P2"><text:s text:c="64"/>Contre</text:p>
      <text:p text:style-name="P2"><text:s text:c="64"/>Abstention <text:s text:c="3"/></text:p>
      <text:p text:style-name="P2"/>
      <text:p text:style-name="P2">Les candidats au Conseil d’administration sont : <text:s/></text:p>
      <text:p text:style-name="P9"><text:s text:c="7"/>Colette Chatelain, Dominique Morand, Jacqueline Royaux, Luc Douillet, </text:p>
      <text:p text:style-name="P9"><text:s text:c="8"/>Marie Christine Méda, Maryse Novat. Monique Bonvallet.</text:p>
      <text:p text:style-name="P9"/>
      <text:p text:style-name="P2">Approbation du Conseil d'Administration : <text:s text:c="2"/>Pour</text:p>
      <text:p text:style-name="P2"><text:s text:c="77"/>Contre</text:p>
      <text:p text:style-name="P2"><text:s text:c="77"/>Abstention <text:s text:c="3"/></text:p>
      <text:p text:style-name="P2"/>
      <text:p text:style-name="P2"><text:s text:c="23"/>Fait à <text:s text:c="24"/>, le</text:p>
      <text:p text:style-name="Standard"><text:s text:c="32"/>signature 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OUVRARD</meta:initial-creator>
    <dc:creator>Jacqueline Royaux</dc:creator>
    <meta:editing-cycles>5</meta:editing-cycles>
    <meta:creation-date>2020-11-17T17:01:00</meta:creation-date>
    <dc:date>2020-11-25T15:13:30</dc:date>
    <meta:editing-duration>PT19M17S</meta:editing-duration>
    <meta:generator>OpenOffice.org/3.3$Unix OpenOffice.org_project/330m20$Build-9567</meta:generator>
    <meta:document-statistic meta:table-count="0" meta:image-count="0" meta:object-count="0" meta:page-count="1" meta:paragraph-count="21" meta:word-count="91" meta:character-count="1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